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75</text:p>
          </table:table-cell>
          <table:table-cell table:number-columns-repeated="4" table:style-name="ce10"/>
          <table:table-cell office:value-type="string" table:style-name="ce12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0:35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36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3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4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0:4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0:4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0:4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0:4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0:4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0:4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0:4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0:4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0:4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0:4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0:4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0:4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">
            <text:p>36:30:4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C82044B593FB13BD0BEB8F1CDA9E8A5D633F37223A643F01A97E43418903CB824A4AEF3D5B5019596D62C1FF8D3DD346D86797EDC3A308438ED236329C3A7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9-04T14:27:44Z</meta:creation-date>
    <dc:date>2024-09-04T14:27:44Z</dc:date>
  </office:meta>
</office:document-meta>
</file>